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5402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2.6013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0.743in"/>
    </style:style>
    <style:style style:name="TableColumn13" style:family="table-column">
      <style:table-column-properties style:column-width="1.1395in"/>
    </style:style>
    <style:style style:name="Table2" style:family="table">
      <style:table-properties style:width="7.7986in" fo:margin-left="0in" table:align="center"/>
    </style:style>
    <style:style style:name="TableRow14" style:family="table-row">
      <style:table-row-properties style:min-row-height="0.26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944in"/>
      <style:text-properties style:font-name="細明體" style:font-name-asian="細明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Row25" style:family="table-row">
      <style:table-row-properties style:min-row-height="0.2625in" fo:keep-together="always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Row46" style:family="table-row">
      <style:table-row-properties style:min-row-height="0.26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細明體" style:font-name-asian="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細明體" style:font-name-asian="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72" style:family="table-row">
      <style:table-row-properties style:row-height="0.482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96" style:family="table-row">
      <style:table-row-properties style:row-height="0.392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" style:font-name-asian="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細明體" style:font-name-asian="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細明體" style:font-name-asian="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19" style:family="table-row">
      <style:table-row-properties style:row-height="0.4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細明體" style:font-name-asian="細明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細明體" style:font-name-asian="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細明體" style:font-name-asian="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細明體" style:font-name-asian="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42" style:family="table-row">
      <style:table-row-properties style:row-height="0.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細明體" style:font-name-asian="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細明體" style:font-name-asian="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細明體" style:font-name-asian="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細明體" style:font-name-asian="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65" style:family="table-row">
      <style:table-row-properties style:row-height="0.4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細明體" style:font-name-asian="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細明體" style:font-name-asian="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細明體" style:font-name-asian="細明體" fo:color="#FF0000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89" style:family="table-row">
      <style:table-row-properties style:min-row-height="0.402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細明體" style:font-name-asian="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細明體" style:font-name-asian="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細明體" style:font-name-asian="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5" style:parent-style-name="預設段落字型" style:family="text">
      <style:text-properties style:font-name="細明體" style:font-name-asian="細明體" fo:letter-spacing="-0.0041in" fo:font-size="9pt" style:font-size-asian="9pt" style:font-size-complex="9pt"/>
    </style:style>
    <style:style style:name="T216" style:parent-style-name="預設段落字型" style:family="text">
      <style:text-properties style:font-name="細明體" style:font-name-asian="細明體" fo:letter-spacing="-0.0041in" fo:font-size="9pt" style:font-size-asian="9pt" style:font-size-complex="9pt"/>
    </style:style>
    <style:style style:name="T217" style:parent-style-name="預設段落字型" style:family="text">
      <style:text-properties style:font-name="細明體" style:font-name-asian="細明體" fo:letter-spacing="-0.0041in" fo:font-size="9pt" style:font-size-asian="9pt" style:font-size-complex="9pt"/>
    </style:style>
    <style:style style:name="TableRow218" style:family="table-row">
      <style:table-row-properties style:row-height="0.45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細明體" style:font-name-asian="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細明體" style:font-name-asian="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241" style:family="table-row">
      <style:table-row-properties style:row-height="0.4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細明體" style:font-name-asian="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細明體" style:font-name-asian="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細明體" style:font-name-asian="細明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細明體" style:font-name-asian="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細明體" style:font-name-asian="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細明體" style:font-name-asian="細明體" fo:font-size="9pt" style:font-size-asian="9pt" style:font-size-complex="9pt"/>
    </style:style>
    <style:style style:name="TableRow264" style:family="table-row">
      <style:table-row-properties style:row-height="0.496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 style:font-size-complex="13pt"/>
    </style:style>
    <style:style style:name="P269" style:parent-style-name="內文" style:family="paragraph">
      <style:paragraph-properties fo:text-align="center" style:line-height-at-least="0.1388in"/>
      <style:text-properties style:font-name="細明體" style:font-name-asian="細明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細明體" style:font-name-asian="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細明體" style:font-name-asian="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細明體" style:font-name-asian="細明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細明體" style:font-name-asian="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288" style:family="table-row">
      <style:table-row-properties style:row-height="0.45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細明體" style:font-name-asian="細明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細明體" style:font-name-asian="細明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細明體" style:font-name-asian="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細明體" style:font-name-asian="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細明體" style:font-name-asian="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11" style:family="table-row">
      <style:table-row-properties style:row-height="0.4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細明體" style:font-name-asian="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細明體" style:font-name-asian="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細明體" style:font-name-asian="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細明體" style:font-name-asian="細明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34" style:family="table-row">
      <style:table-row-properties style:row-height="0.4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細明體" style:font-name-asian="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細明體" style:font-name-asian="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細明體" style:font-name-asian="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細明體" style:font-name-asian="細明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細明體" style:font-name-asian="細明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57" style:family="table-row">
      <style:table-row-properties style:row-height="0.4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 style:font-size-complex="13pt"/>
    </style:style>
    <style:style style:name="P362" style:parent-style-name="內文" style:family="paragraph">
      <style:paragraph-properties fo:text-align="center" fo:line-height="0.2083in"/>
    </style:style>
    <style:style style:name="T36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36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36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細明體" style:font-name-asian="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細明體" style:font-name-asian="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細明體" style:font-name-asian="細明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84" style:family="table-row">
      <style:table-row-properties style:row-height="0.4395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細明體" style:font-name-asian="細明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細明體" style:font-name-asian="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細明體" style:font-name-asian="細明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細明體" style:font-name-asian="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細明體" style:font-name-asian="細明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07" style:family="table-row">
      <style:table-row-properties style:row-height="0.388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細明體" style:font-name-asian="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細明體" style:font-name-asian="細明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細明體" style:font-name-asian="細明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細明體" style:font-name-asian="細明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30" style:family="table-row">
      <style:table-row-properties style:row-height="0.630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細明體" style:font-name-asian="細明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細明體" style:font-name-asian="細明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細明體" style:font-name-asian="細明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細明體" style:font-name-asian="細明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細明體" style:font-name-asian="細明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53" style:family="table-row">
      <style:table-row-properties style:row-height="0.61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細明體" style:font-name-asian="細明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細明體" style:font-name-asian="細明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細明體" style:font-name-asian="細明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細明體" style:font-name-asian="細明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細明體" style:font-name-asian="細明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76" style:family="table-row">
      <style:table-row-properties style:row-height="0.4993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細明體" style:font-name-asian="細明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細明體" style:font-name-asian="細明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細明體" style:font-name-asian="細明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細明體" style:font-name-asian="細明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細明體" style:font-name-asian="細明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500" style:family="table-row">
      <style:table-row-properties style:row-height="0.417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細明體" style:font-name-asian="細明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細明體" style:font-name-asian="細明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細明體" style:font-name-asian="細明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細明體" style:font-name-asian="細明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細明體" style:font-name-asian="細明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523" style:family="table-row">
      <style:table-row-properties style:row-height="0.5069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細明體" style:font-name-asian="細明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細明體" style:font-name-asian="細明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細明體" style:font-name-asian="細明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細明體" style:font-name-asian="細明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細明體" style:font-name-asian="細明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>臺北市立中正國中111學年度第1學期<text:s/><text:s/><text:s/><text:s/>年級<text:s text:c="2"/><text:s/><text:s/><text:s/><text:s/>科<text:s text:c="2"/>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週次</text:p>
          </table:table-cell>
          <table:table-cell table:style-name="TableCell17" table:number-rows-spanned="2">
            <text:p text:style-name="P18">月份</text:p>
          </table:table-cell>
          <table:table-cell table:style-name="TableCell19" table:number-columns-spanned="5">
            <text:p text:style-name="P20">星期/日期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預 定 進 度</text:p>
          </table:table-cell>
          <table:covered-table-cell/>
          <table:covered-table-cell/>
          <table:table-cell table:style-name="TableCell23">
            <text:p text:style-name="P24">備 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章 <text:s text:c="3"/>節</text:p>
          </table:table-cell>
          <table:table-cell table:style-name="TableCell40">
            <text:p text:style-name="P41">起迄頁</text:p>
          </table:table-cell>
          <table:table-cell table:style-name="TableCell42">
            <text:p text:style-name="P43">活動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八月</text:p>
            <text:p text:style-name="P51"><text:span text:style-name="T52">九</text:span><text:span text:style-name="T53">月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30</text:p>
          </table:table-cell>
          <table:table-cell table:style-name="TableCell58">
            <text:p text:style-name="P59">3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8/30註冊.開學.正式上課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9/6-7<text:s/>九年級第1次複習考</text:p>
            <text:p text:style-name="P95">9/9中秋補假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29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十月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10/</text:span><text:span text:style-name="T213">10</text:span><text:span text:style-name="T214">國慶補假</text:span><text:span text:style-name="T215">10/</text:span><text:span text:style-name="T216">13-14</text:span><text:span text:style-name="T217">第1次段考</text:span>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26</text:p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>2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十月</text:p>
            <text:p text:style-name="P269">十一月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6</text:p>
          </table:table-cell>
          <table:table-cell table:style-name="TableCell322">
            <text:p text:style-name="P323">17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1</text:p>
          </table:table-cell>
          <table:table-cell table:style-name="TableCell341">
            <text:p text:style-name="P342">22</text:p>
          </table:table-cell>
          <table:table-cell table:style-name="TableCell343">
            <text:p text:style-name="P344">23</text:p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>2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4</text:p>
          </table:table-cell>
          <table:table-cell table:style-name="TableCell360">
            <text:p text:style-name="P361">十一月</text:p>
            <text:p text:style-name="P362"><text:span text:style-name="T363">十</text:span><text:span text:style-name="T364">二</text:span><text:span text:style-name="T365">月</text:span></text:p>
          </table:table-cell>
          <table:table-cell table:style-name="TableCell366">
            <text:p text:style-name="P367">28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1/30-12/1<text:s/>第2次段考</text:p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>22</text:p>
          </table:table-cell>
          <table:table-cell table:style-name="TableCell443">
            <text:p text:style-name="P444">2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2/22-23九年級第2次複習考</text:p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6</text:p>
          </table:table-cell>
          <table:table-cell table:style-name="TableCell460">
            <text:p text:style-name="P461">27</text:p>
          </table:table-cell>
          <table:table-cell table:style-name="TableCell462">
            <text:p text:style-name="P463">28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/></text:p>
          </table:table-cell>
        </table:table-row>
        <table:table-row table:style-name="TableRow476">
          <table:table-cell table:style-name="TableCell477">
            <text:p text:style-name="P478">19</text:p>
          </table:table-cell>
          <table:table-cell table:style-name="TableCell479">
            <text:p text:style-name="P480">一月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/2元旦補假</text:p>
            <text:p text:style-name="P499">1/6藝能科期末考</text:p>
          </table:table-cell>
        </table:table-row>
        <table:table-row table:style-name="TableRow500">
          <table:table-cell table:style-name="TableCell501">
            <text:p text:style-name="P502">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11</text:p>
          </table:table-cell>
          <table:table-cell table:style-name="TableCell511">
            <text:p text:style-name="P512">12</text:p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/13藝能科期末考</text:p>
          </table:table-cell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6</text:p>
          </table:table-cell>
          <table:table-cell table:style-name="TableCell530">
            <text:p text:style-name="P531">17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/17/18第3次段考</text:p>
            <text:p text:style-name="P546">1/19<text:s/>休業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次</dc:title>
    <dc:subject/>
    <meta:initial-creator>九十年度電腦設備購置案</meta:initial-creator>
    <dc:creator>user</dc:creator>
    <meta:creation-date>2022-08-23T03:09:00Z</meta:creation-date>
    <dc:date>2022-08-23T03:09:00Z</dc:date>
    <meta:print-date>2009-08-13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